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-0.375in" text:min-label-width="0.5in" text:list-level-position-and-space-mode="label-alignment">
          <style:list-level-label-alignment text:label-followed-by="listtab" fo:margin-left="0.125in" fo:text-indent="-0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375in" text:min-label-width="0.5in" text:list-level-position-and-space-mode="label-alignment">
          <style:list-level-label-alignment text:label-followed-by="listtab" fo:margin-left="0.125in" fo:text-indent="-0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end" fo:text-indent="-0.375in"/>
      <style:text-properties style:font-name="標楷體" style:font-name-asian="標楷體" fo:font-size="13pt" style:font-size-asian="13pt"/>
    </style:style>
    <style:style style:name="P5" style:parent-style-name="內文" style:family="paragraph">
      <style:paragraph-properties fo:text-align="end" fo:text-indent="-0.375in"/>
      <style:text-properties style:font-name="標楷體" style:font-name-asian="標楷體" fo:font-size="13pt" style:font-size-asian="13pt"/>
    </style:style>
    <style:style style:name="P6" style:parent-style-name="內文" style:family="paragraph">
      <style:paragraph-properties fo:text-align="justify" fo:margin-right="-0.6069in" fo:text-indent="-0.375in"/>
      <style:text-properties style:font-name="標楷體" style:font-name-asian="標楷體" fo:font-size="13pt" style:font-size-asian="13pt"/>
    </style:style>
    <style:style style:name="P7" style:parent-style-name="內文" style:family="paragraph">
      <style:paragraph-properties fo:text-align="justify" fo:margin-right="-0.6069in" fo:text-indent="-0.375in"/>
      <style:text-properties style:font-name="標楷體" style:font-name-asian="標楷體" fo:font-size="13pt" style:font-size-asian="13pt"/>
    </style:style>
    <style:style style:name="P8" style:parent-style-name="內文" style:family="paragraph">
      <style:paragraph-properties fo:text-align="justify" fo:text-indent="-0.375in"/>
      <style:text-properties style:font-name="標楷體" style:font-name-asian="標楷體" fo:font-size="13pt" style:font-size-asian="13pt"/>
    </style:style>
    <style:style style:name="P9" style:parent-style-name="內文" style:family="paragraph">
      <style:paragraph-properties fo:text-align="justify" fo:text-indent="0.5in"/>
      <style:text-properties style:font-name="標楷體" style:font-name-asian="標楷體" fo:font-size="13pt" style:font-size-asian="13pt"/>
    </style:style>
    <style:style style:name="P10" style:parent-style-name="內文" style:family="paragraph">
      <style:paragraph-properties fo:text-align="justify" fo:text-indent="-0.375in"/>
      <style:text-properties style:font-name="標楷體" style:font-name-asian="標楷體"/>
    </style:style>
    <style:style style:name="P11" style:parent-style-name="內文" style:list-style-name="LFO6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justify" fo:text-indent="-0.25in"/>
      <style:text-properties style:font-name="標楷體" style:font-name-asian="標楷體"/>
    </style:style>
    <style:style style:name="P15" style:parent-style-name="內文" style:family="paragraph">
      <style:paragraph-properties fo:text-align="justify" fo:text-indent="-0.25in"/>
      <style:text-properties style:font-name="標楷體" style:font-name-asian="標楷體"/>
    </style:style>
    <style:style style:name="P16" style:parent-style-name="內文" style:family="paragraph">
      <style:paragraph-properties fo:text-align="justify" fo:text-indent="-0.25in"/>
      <style:text-properties style:font-name="標楷體" style:font-name-asian="標楷體"/>
    </style:style>
    <style:style style:name="P17" style:parent-style-name="內文" style:family="paragraph">
      <style:paragraph-properties fo:text-align="justify" fo:text-indent="-0.25in"/>
      <style:text-properties style:font-name="標楷體" style:font-name-asian="標楷體"/>
    </style:style>
    <style:style style:name="P18" style:parent-style-name="內文" style:family="paragraph">
      <style:paragraph-properties style:line-height-at-least="0in" fo:margin-right="-0.6062in"/>
      <style:text-properties style:font-name="標楷體" style:font-name-asian="標楷體" fo:font-weight="bold" style:font-weight-asian="bold"/>
    </style:style>
    <style:style style:name="P19" style:parent-style-name="內文" style:list-style-name="LFO6" style:family="paragraph">
      <style:paragraph-properties style:line-height-at-least="0in" fo:margin-right="-0.6062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line-height-at-least="0in" fo:margin-left="-0.375in" fo:margin-right="-0.6062in" fo:text-indent="2.625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indent="-0.375in"/>
      <style:text-properties style:font-name="標楷體" style:font-name-asian="標楷體"/>
    </style:style>
    <style:style style:name="P24" style:parent-style-name="內文" style:family="paragraph">
      <style:paragraph-properties style:line-height-at-least="0in" fo:margin-right="-0.6069in" fo:text-indent="2.3347in"/>
      <style:text-properties style:font-name="標楷體" style:font-name-asian="標楷體"/>
    </style:style>
    <style:style style:name="P25" style:parent-style-name="內文" style:family="paragraph">
      <style:paragraph-properties style:line-height-at-least="0in" fo:margin-right="-0.4805in" fo:text-indent="2.3347in"/>
      <style:text-properties style:font-name="標楷體" style:font-name-asian="標楷體"/>
    </style:style>
    <style:style style:name="P26" style:parent-style-name="內文" style:list-style-name="LFO3" style:family="paragraph">
      <style:text-properties style:font-name="標楷體" style:font-name-asian="標楷體"/>
    </style:style>
    <style:style style:name="P27" style:parent-style-name="內文" style:family="paragraph">
      <style:paragraph-properties fo:margin-left="-0.375in" fo:margin-right="-0.6069in" fo:text-indent="0.125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-0.375in" fo:margin-right="-0.6069in" fo:text-indent="0.12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-0.375in" fo:margin-right="-0.6069in" fo:text-indent="0.12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-0.375in" fo:margin-right="-0.6069in" fo:text-indent="0.125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size="8pt" style:font-size-asian="8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margin-left="-0.375in" fo:margin-right="-0.6069in" fo:text-indent="0.12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-0.375in" fo:margin-right="-0.6069in" fo:text-indent="0.125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-0.375in" fo:margin-right="-0.6069in">
        <style:tab-stops/>
      </style:paragraph-properties>
      <style:text-properties style:font-name="標楷體" style:font-name-asian="標楷體"/>
    </style:style>
    <style:style style:name="P47" style:parent-style-name="內文" style:list-style-name="LFO3" style:family="paragraph">
      <style:paragraph-properties fo:margin-right="-0.6069in"/>
      <style:text-properties style:font-name="標楷體" style:font-name-asian="標楷體"/>
    </style:style>
    <style:style style:name="P48" style:parent-style-name="內文" style:family="paragraph">
      <style:paragraph-properties fo:margin-left="-0.375in" fo:margin-right="-0.6069in" fo:text-indent="0.125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-0.375in" fo:margin-right="-0.6069in" fo:text-indent="0.125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margin-left="-0.25in" fo:margin-right="-0.6069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left="-0.25in" fo:margin-right="-0.6069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-0.25in" fo:margin-right="-0.6069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-0.25in" fo:margin-right="-0.6069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-0.25in" fo:margin-right="-0.6069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-0.25in" fo:margin-right="-0.6069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left="-0.25in" fo:margin-right="-0.6069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line-height-at-least="0in" fo:margin-right="-0.6069in" fo:text-indent="2.3347in"/>
      <style:text-properties style:font-name="標楷體" style:font-name-asian="標楷體"/>
    </style:style>
    <style:style style:name="P58" style:parent-style-name="內文" style:family="paragraph">
      <style:paragraph-properties style:line-height-at-least="0in" fo:margin-right="-0.4805in" fo:text-indent="2.3347in"/>
      <style:text-properties style:font-name="標楷體" style:font-name-asian="標楷體"/>
    </style:style>
    <style:style style:name="P59" style:parent-style-name="內文" style:list-style-name="LFO3" style:family="paragraph">
      <style:paragraph-properties fo:margin-right="-0.6069in"/>
      <style:text-properties style:font-name="標楷體" style:font-name-asian="標楷體"/>
    </style:style>
    <style:style style:name="P60" style:parent-style-name="內文" style:family="paragraph">
      <style:paragraph-properties fo:margin-left="-0.25in" fo:margin-right="-0.6069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65" style:parent-style-name="預設段落字型" style:family="text">
      <style:text-properties style:font-name="標楷體" style:font-name-asian="標楷體" fo:font-size="8pt" style:font-size-asian="8pt"/>
    </style:style>
    <style:style style:name="T66" style:parent-style-name="預設段落字型" style:family="text">
      <style:text-properties style:font-name="標楷體" style:font-name-asian="標楷體" fo:font-size="8pt" style:font-size-asian="8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size="8pt" style:font-size-asian="8pt"/>
    </style:style>
    <style:style style:name="T74" style:parent-style-name="預設段落字型" style:family="text">
      <style:text-properties style:font-name="標楷體" style:font-name-asian="標楷體" fo:font-size="8pt" style:font-size-asian="8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margin-left="-0.25in" fo:margin-right="-0.6069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margin-left="-0.25in" fo:margin-right="-0.6069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margin-left="-0.25in" fo:margin-right="-0.6069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margin-left="-0.25in" fo:margin-right="-0.6069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left="-0.25in" fo:margin-right="-0.6069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margin-left="-0.25in" fo:margin-right="-0.6069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left="-0.375in" fo:margin-right="-0.6069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margin-left="-0.375in" fo:margin-right="-0.606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87" style:parent-style-name="內文" style:family="paragraph">
      <style:paragraph-properties style:line-height-at-least="0.2777in" fo:margin-left="-0.25in" fo:margin-right="-0.6062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line-height-at-least="0.2777in" fo:margin-left="-0.25in" fo:margin-right="-0.6062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style:line-height-at-least="0.2777in" fo:margin-left="-0.25in" fo:margin-right="-0.6062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style:line-height-at-least="0.2777in" fo:margin-left="-0.25in" fo:margin-right="-0.6062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style:line-height-at-least="0.2777in" fo:margin-left="-0.25in" fo:margin-right="-0.6062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style:line-height-at-least="0.2777in" fo:margin-left="-0.25in" fo:margin-right="-0.6062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style:line-height-at-least="0.2777in" fo:margin-left="-0.3743in" fo:margin-right="-0.6062in" fo:text-indent="0.1256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style:line-height-at-least="0.2777in" fo:margin-left="-0.3743in" fo:margin-right="-0.6062in" fo:text-indent="0.1256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margin-left="-0.375in" fo:margin-right="-0.6069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margin-left="-0.375in" fo:margin-right="-0.6069in">
        <style:tab-stops/>
      </style:paragraph-properties>
    </style:style>
    <style:style style:name="T97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98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99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100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101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102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103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104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P105" style:parent-style-name="內文" style:family="paragraph">
      <style:paragraph-properties fo:margin-left="-0.375in" fo:margin-right="-0.6069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margin-left="-0.375in" fo:margin-right="-0.6069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margin-left="-0.375in" fo:margin-right="-0.6069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灣大學社會科學院社會工作學系暨研究所</text:p>
      <text:p text:style-name="P4">學生社會工作實習評量表 <text:s/>填表日期： <text:s text:c="4"/>年 <text:s text:c="3"/>月 <text:s text:c="3"/>日</text:p>
      <text:p text:style-name="P5"/>
      <text:p text:style-name="P6">學生姓名:__________________學校實習督導教師：__________________</text:p>
      <text:p text:style-name="P7">實習機構：_____________________聯絡電話：______________________</text:p>
      <text:p text:style-name="P8">實習時間：民國____年___月___日至民國____年___月___日共計____週，</text:p>
      <text:p text:style-name="P9">每週_____小時</text:p>
      <text:p text:style-name="P10"/>
      <text:list text:style-name="LFO6" text:continue-numbering="true">
        <text:list-item>
          <text:p text:style-name="P11"><text:span text:style-name="T12">實習工作內容與職責</text:span><text:span text:style-name="T13">（請列舉學生實際參與的工作與擔任職務）</text:span></text:p>
        </text:list-item>
      </text:list>
      <text:p text:style-name="P14">1.</text:p>
      <text:p text:style-name="P15">2.</text:p>
      <text:p text:style-name="P16">3.</text:p>
      <text:p text:style-name="P17">4.</text:p>
      <text:p text:style-name="P18"/>
      <text:list text:style-name="LFO6" text:continue-numbering="true">
        <text:list-item>
          <text:p text:style-name="P19"><text:span text:style-name="T20">實習教育目標達成評估</text:span><text:span text:style-name="T21">（請圈選學生在下列每一方面表現的等第，如果實習</text:span></text:p>
        </text:list-item>
      </text:list>
      <text:p text:style-name="P22">內容不包括某些項目，請圈選”不適用”）</text:p>
      <text:p text:style-name="P23"/>
      <text:p text:style-name="P24"><text:s/>非常缺乏 <text:s/>不太夠 <text:s/>普通 <text:s text:c="2"/>很夠 <text:s text:c="3"/>非常足夠 <text:s text:c="2"/>不適用</text:p>
      <text:p text:style-name="P25"><text:s text:c="3"/><text:s text:c="2"/>____________________________________________</text:p>
      <text:list text:style-name="LFO3" text:continue-numbering="true">
        <text:list-item>
          <text:p text:style-name="P26">專業知識</text:p>
        </text:list-item>
      </text:list>
      <text:p text:style-name="P27">1.對人類行為的瞭解 <text:s text:c="12"/><text:s text:c="3"/><text:s text:c="2"/><text:s/>1 <text:s text:c="3"/><text:s/><text:s text:c="2"/>2 <text:s text:c="5"/>3 <text:s text:c="6"/>4 <text:s text:c="8"/>5 <text:s text:c="2"/><text:s text:c="5"/>NA</text:p>
      <text:p text:style-name="P28">2.對團體動力的瞭解 <text:s text:c="16"/><text:s/><text:s/>1 <text:s text:c="3"/><text:s/><text:s text:c="2"/>2 <text:s text:c="5"/>3 <text:s text:c="6"/>4 <text:s text:c="7"/><text:s/>5 <text:s text:c="2"/><text:s text:c="5"/>NA</text:p>
      <text:p text:style-name="P29">3.對機構組織與目標的瞭解 <text:s text:c="10"/><text:s/><text:s/>1 <text:s text:c="3"/><text:s/><text:s text:c="2"/>2 <text:s text:c="5"/>3 <text:s text:c="6"/>4 <text:s text:c="7"/><text:s/>5 <text:s text:c="2"/><text:s text:c="5"/>NA</text:p>
      <text:p text:style-name="P30"><text:span text:style-name="T31">4對機構行政過程的瞭解</text:span><text:span text:style-name="T32"><text:s/></text:span><text:span text:style-name="T33"><text:s text:c="2"/></text:span><text:span text:style-name="T34"><text:s text:c="3"/></text:span><text:span text:style-name="T35"><text:s text:c="4"/></text:span><text:span text:style-name="T36"><text:s text:c="4"/></text:span><text:span text:style-name="T37"><text:s text:c="2"/></text:span><text:span text:style-name="T38">1 <text:s text:c="3"/></text:span><text:span text:style-name="T39"><text:s/></text:span><text:span text:style-name="T40"><text:s text:c="2"/>2 <text:s text:c="5"/>3 <text:s text:c="6"/>4 <text:s text:c="7"/></text:span><text:span text:style-name="T41"><text:s/></text:span><text:span text:style-name="T42">5 <text:s text:c="2"/></text:span><text:span text:style-name="T43"><text:s text:c="5"/>NA</text:span></text:p>
      <text:p text:style-name="P44">5.對現代社會中家庭變遷的瞭解 <text:s text:c="6"/><text:s/><text:s/>1 <text:s text:c="3"/><text:s/><text:s text:c="2"/>2 <text:s text:c="5"/>3 <text:s text:c="6"/>4 <text:s text:c="6"/><text:s/><text:s/>5 <text:s text:c="2"/><text:s text:c="5"/>NA</text:p>
      <text:p text:style-name="P45">6.對社區與整體社會結構與變遷的瞭解<text:s/><text:s/><text:s/>1 <text:s text:c="3"/><text:s/><text:s text:c="2"/>2 <text:s text:c="5"/>3 <text:s text:c="6"/>4 <text:s text:c="7"/><text:s/>5 <text:s text:c="2"/><text:s text:c="5"/>NA</text:p>
      <text:p text:style-name="P46"/>
      <text:list text:style-name="LFO3" text:continue-numbering="true">
        <text:list-item>
          <text:p text:style-name="P47">專業技術</text:p>
        </text:list-item>
      </text:list>
      <text:p text:style-name="P48">1.與服務對象建立關係的能力 <text:s text:c="10"/>1 <text:s text:c="3"/><text:s/><text:s text:c="2"/>2 <text:s text:c="5"/>3 <text:s text:c="6"/>4 <text:s text:c="8"/>5 <text:s text:c="2"/><text:s text:c="5"/>NA</text:p>
      <text:p text:style-name="P49">2.診斷或評估案主需求與問題的能力 <text:s text:c="4"/>1 <text:s text:c="3"/><text:s/><text:s text:c="2"/>2 <text:s text:c="5"/>3 <text:s text:c="6"/>4 <text:s text:c="8"/>5 <text:s text:c="2"/><text:s text:c="5"/>NA</text:p>
      <text:p text:style-name="P50">3.蒐集個人、家庭、社區資料的能力 <text:s text:c="4"/>1 <text:s text:c="3"/><text:s/><text:s text:c="2"/>2 <text:s text:c="5"/>3 <text:s text:c="6"/>4 <text:s text:c="8"/>5 <text:s text:c="2"/><text:s text:c="5"/>NA</text:p>
      <text:p text:style-name="P51">4.治療、處理與解決問題能力 <text:s text:c="10"/>1 <text:s text:c="3"/><text:s/><text:s text:c="2"/>2 <text:s text:c="5"/>3 <text:s text:c="6"/>4 <text:s text:c="8"/>5 <text:s text:c="2"/><text:s text:c="5"/>NA</text:p>
      <text:p text:style-name="P52">5.運用社會資源的能力 <text:s text:c="16"/>1 <text:s text:c="3"/><text:s/><text:s text:c="2"/>2 <text:s text:c="5"/>3 <text:s text:c="6"/>4 <text:s text:c="8"/>5 <text:s text:c="2"/><text:s text:c="5"/>NA</text:p>
      <text:p text:style-name="P53">6.組織領導能力 <text:s text:c="22"/>1 <text:s text:c="3"/><text:s/><text:s text:c="2"/>2 <text:s text:c="5"/>3 <text:s text:c="6"/>4 <text:s text:c="8"/>5 <text:s text:c="2"/><text:s text:c="5"/>NA</text:p>
      <text:p text:style-name="P54">7.方案設計與評估能力 <text:s text:c="16"/>1 <text:s text:c="3"/><text:s/><text:s text:c="2"/>2 <text:s text:c="5"/>3 <text:s text:c="6"/>4 <text:s text:c="8"/>5 <text:s text:c="2"/><text:s text:c="5"/>NA</text:p>
      <text:p text:style-name="P55">8.溝通、協調與團隊合作能力 <text:s text:c="10"/>1 <text:s text:c="3"/><text:s/><text:s text:c="2"/>2 <text:s text:c="5"/>3 <text:s text:c="6"/>4 <text:s text:c="8"/>5 <text:s text:c="2"/><text:s text:c="5"/>NA</text:p>
      <text:p text:style-name="P56">9.填寫工作記錄的能力 <text:s text:c="16"/>1 <text:s text:c="3"/><text:s/><text:s text:c="2"/>2 <text:s text:c="5"/>3 <text:s text:c="6"/>4 <text:s text:c="8"/>5 <text:s text:c="2"/><text:s text:c="5"/>NA</text:p>
      <text:soft-page-break/>
      <text:p text:style-name="P57">非常缺乏 <text:s/>不太夠 <text:s/>普通 <text:s text:c="2"/>很夠 <text:s text:c="3"/>非常足夠 <text:s text:c="2"/>不適用</text:p>
      <text:p text:style-name="P58"><text:s text:c="3"/><text:s text:c="2"/>____________________________________________</text:p>
      <text:list text:style-name="LFO3" text:continue-numbering="true">
        <text:list-item>
          <text:p text:style-name="P59">專業精神</text:p>
        </text:list-item>
      </text:list>
      <text:p text:style-name="P60"><text:span text:style-name="T61">1</text:span><text:span text:style-name="T62">.</text:span><text:span text:style-name="T63">責任感 <text:s text:c="23"/></text:span><text:span text:style-name="T64"><text:s text:c="3"/></text:span><text:span text:style-name="T65"><text:s/></text:span><text:span text:style-name="T66"><text:s/></text:span><text:span text:style-name="T67"><text:s/></text:span><text:span text:style-name="T68">1</text:span><text:span text:style-name="T69"><text:s text:c="4"/></text:span><text:span text:style-name="T70"><text:s/></text:span><text:span text:style-name="T71"><text:s text:c="2"/>2 <text:s text:c="5"/>3 <text:s text:c="4"/></text:span><text:span text:style-name="T72"><text:s/></text:span><text:span text:style-name="T73"><text:s/></text:span><text:span text:style-name="T74"><text:s/></text:span><text:span text:style-name="T75">4 <text:s text:c="7"/></text:span><text:span text:style-name="T76"><text:s/></text:span><text:span text:style-name="T77">5 <text:s text:c="2"/></text:span><text:span text:style-name="T78"><text:s text:c="5"/>NA</text:span></text:p>
      <text:p text:style-name="P79">2.敬業態度 <text:s text:c="26"/>1 <text:s text:c="3"/><text:s/><text:s text:c="2"/>2 <text:s text:c="5"/>3 <text:s text:c="6"/>4 <text:s text:c="8"/>5 <text:s text:c="2"/><text:s text:c="5"/>NA</text:p>
      <text:p text:style-name="P80">3.學習態度 <text:s text:c="26"/>1 <text:s text:c="3"/><text:s/><text:s text:c="2"/>2 <text:s text:c="5"/>3 <text:s text:c="6"/>4 <text:s text:c="8"/>5 <text:s text:c="2"/><text:s text:c="5"/>NA</text:p>
      <text:p text:style-name="P81">4.尊重性別與文化差異 <text:s text:c="16"/>1 <text:s text:c="3"/><text:s/><text:s text:c="2"/>2 <text:s text:c="5"/>3 <text:s text:c="6"/>4 <text:s text:c="8"/>5 <text:s text:c="2"/><text:s text:c="5"/>NA</text:p>
      <text:p text:style-name="P82">5.創造力 <text:s text:c="28"/>1 <text:s text:c="3"/><text:s/><text:s text:c="2"/>2 <text:s text:c="5"/>3 <text:s text:c="6"/>4 <text:s text:c="8"/>5 <text:s text:c="2"/><text:s text:c="5"/>NA</text:p>
      <text:p text:style-name="P83">6.適應力 <text:s text:c="28"/>1 <text:s text:c="3"/><text:s/><text:s text:c="2"/>2 <text:s text:c="5"/>3 <text:s text:c="6"/>4 <text:s text:c="8"/>5 <text:s text:c="2"/><text:s text:c="5"/>NA</text:p>
      <text:p text:style-name="P84">7.自我瞭解 <text:s text:c="26"/>1 <text:s text:c="3"/><text:s/><text:s text:c="2"/>2 <text:s text:c="5"/>3 <text:s text:c="6"/>4 <text:s text:c="8"/>5 <text:s text:c="2"/><text:s text:c="5"/>NA</text:p>
      <text:p text:style-name="P85"/>
      <text:p text:style-name="P86">三、總評</text:p>
      <text:p text:style-name="P87">1.學生的優點：_______________________________________________________________________</text:p>
      <text:p text:style-name="P88">__________________________________________________________________________________</text:p>
      <text:p text:style-name="P89">2.學生有待加強與改進的部份：________________________________________________________</text:p>
      <text:p text:style-name="P90">__________________________________________________________________________________ <text:s/>3.對學校實習安排的建議：____________________________________________________________</text:p>
      <text:p text:style-name="P91">__________________________________________________________________________________</text:p>
      <text:p text:style-name="P92">4.對學校實習督導老師的建議：________________________________________________________</text:p>
      <text:p text:style-name="P93">__________________________________________________________________________________</text:p>
      <text:p text:style-name="P94">5.請綜合以上評價給學生一個總分（0-100）______</text:p>
      <text:p text:style-name="P95"/>
      <text:p text:style-name="P96"><text:span text:style-name="T97">◎是否</text:span><text:span text:style-name="T98">同意</text:span><text:span text:style-name="T99">開放同學參閱此實習評</text:span><text:span text:style-name="T100">量</text:span><text:span text:style-name="T101">表：□</text:span><text:span text:style-name="T102">同意</text:span><text:span text:style-name="T103"><text:s text:c="5"/>□不</text:span><text:span text:style-name="T104">同意</text:span></text:p>
      <text:p text:style-name="P105"/>
      <text:p text:style-name="P106"/>
      <text:p text:style-name="P107"><text:span text:style-name="T108">實習督導：</text:span><text:span text:style-name="T109">___________________________ <text:s text:c="2"/></text:span><text:span text:style-name="T110">機構單位主管：</text:span><text:span text:style-name="T111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-0.375in" text:min-label-width="0.5in" text:list-level-position-and-space-mode="label-alignment">
          <style:list-level-label-alignment text:label-followed-by="listtab" fo:margin-left="0.125in" fo:text-indent="-0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375in" text:min-label-width="0.5in" text:list-level-position-and-space-mode="label-alignment">
          <style:list-level-label-alignment text:label-followed-by="listtab" fo:margin-left="0.12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第</text:span><text:span text:style-name="頁碼"><text:page-number text:fixed="false">1</text:page-number></text:span><text:span text:style-name="頁碼">頁</text:span><text:span text:style-name="頁碼">/</text:span><text:span text:style-name="頁碼">共</text:span><text:span text:style-name="頁碼"><text:page-count>2</text:page-count></text:span><text:span text:style-name="頁碼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法學院社會系暨社會學研究所</dc:title>
    <dc:subject/>
    <meta:initial-creator>社會系社工組</meta:initial-creator>
    <dc:creator>Windows 使用者</dc:creator>
    <meta:creation-date>2022-08-01T08:30:00Z</meta:creation-date>
    <dc:date>2022-08-01T08:30:00Z</dc:date>
    <meta:print-date>2008-03-14T06:03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9" meta:character-count="2874" meta:row-count="20" meta:non-whitespace-character-count="2450"/>
  </office:meta>
</office:document-meta>
</file>