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465in" style:use-optimal-column-width="false"/>
    </style:style>
    <style:style style:name="TableColumn9" style:family="table-column">
      <style:table-column-properties style:column-width="0.0187in" style:use-optimal-column-width="false"/>
    </style:style>
    <style:style style:name="TableColumn10" style:family="table-column">
      <style:table-column-properties style:column-width="0.5722in" style:use-optimal-column-width="false"/>
    </style:style>
    <style:style style:name="TableColumn11" style:family="table-column">
      <style:table-column-properties style:column-width="1.1263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0.9076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1.1597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1.3236in" style:use-optimal-column-width="false"/>
    </style:style>
    <style:style style:name="Table7" style:family="table">
      <style:table-properties style:width="7.576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 fo:margin-right="-0.075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margin-right="-0.075in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-0.07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Row53" style:family="table-row">
      <style:table-row-properties style:min-row-height="0.182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-asian="標楷體"/>
    </style:style>
    <style:style style:name="P58" style:parent-style-name="內文" style:family="paragraph">
      <style:paragraph-properties style:line-height-at-least="0in">
        <style:tab-stops>
          <style:tab-stop style:type="left" style:position="0.4187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style:line-height-at-least="0in" fo:text-indent="0.3201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 fo:text-indent="0.33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73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text-indent="0.584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 style:line-height-at-least="0in" fo:text-indent="0.583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" style:family="table-row">
      <style:table-row-properties style:min-row-height="0.2972in" style:use-optimal-row-height="false" fo:keep-together="always"/>
    </style:style>
    <style:style style:name="P88" style:parent-style-name="內文" style:family="paragraph">
      <style:paragraph-properties fo:text-align="center" style:line-height-at-least="0in" fo:text-indent="0.5833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min-row-height="0.1826in" style:use-optimal-row-height="false" fo:keep-together="always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1826in" style:use-optimal-row-height="false" fo:keep-together="always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 fo:margin-right="-0.1416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1826in" style:use-optimal-row-height="false" fo:keep-together="always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right="-0.1416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1826in" style:use-optimal-row-height="false" fo:keep-together="always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right="-0.1416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97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line-height="0.1666in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Row165" style:family="table-row">
      <style:table-row-properties style:min-row-height="0.188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25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168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4.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0" style:family="table-row">
      <style:table-row-properties style:min-row-height="0.25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margin-left="6.0055in" fo:text-indent="-6.0055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2.3631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background-color="#FFFFFF"/>
    </style:style>
    <style:style style:name="P240" style:parent-style-name="內文" style:list-style-name="LFO6" style:family="paragraph">
      <style:paragraph-properties fo:text-align="justify" fo:margin-left="0.177in" fo:text-indent="-0.1972in">
        <style:tab-stops/>
      </style:paragraph-properties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45" style:parent-style-name="內文" style:list-style-name="LFO6" style:family="paragraph">
      <style:paragraph-properties fo:text-align="justify" fo:margin-left="0.177in" fo:text-indent="-0.177in">
        <style:tab-stops/>
      </style:paragraph-properties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48" style:family="table-row">
      <style:table-row-properties style:min-row-height="0.7715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52" style:parent-style-name="內文" style:family="paragraph">
      <style:paragraph-properties fo:text-align="end" fo:margin-right="0.9881in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end" fo:margin-right="0.918in"/>
      <style:text-properties style:font-name-asian="標楷體" fo:font-weight="bold" style:font-weight-asian="bold"/>
    </style:style>
    <style:style style:name="TableRow257" style:family="table-row">
      <style:table-row-properties style:min-row-height="1.757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margin-left="0.2958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margin-left="0.2958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margin-left="0.462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265" style:parent-style-name="內文" style:list-style-name="LFO4" style:family="paragraph">
      <style:paragraph-properties fo:margin-left="0.659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266" style:parent-style-name="內文" style:list-style-name="LFO4" style:family="paragraph">
      <style:paragraph-properties fo:margin-left="0.659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267" style:parent-style-name="內文" style:list-style-name="LFO4" style:family="paragraph">
      <style:paragraph-properties fo:margin-left="0.659in" fo:text-indent="-0.2958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社會科學院「</text:span><text:span text:style-name="T4">錢氏學生獎學金</text:span><text:span text:style-name="T5">」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姓名：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學號：<text:s/><text:s text:c="29"/>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學制：　□碩士生<text:s text:c="2"/>　<text:s/>□博士生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Email：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<text:s/><text:s text:c="12"/>系所<text:s/><text:s text:c="4"/><text:s/><text:s/>組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□本地生<text:s text:c="3"/><text:s text:c="2"/>□僑生<text:s text:c="3"/><text:s text:c="2"/>□陸生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本人手機：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生日</text:span><text:span text:style-name="T42">(</text:span><text:span text:style-name="T43">西元年</text:span><text:span text:style-name="T44">/</text:span><text:span text:style-name="T45">月</text:span><text:span text:style-name="T46">/</text:span><text:span text:style-name="T47">日</text:span><text:span text:style-name="T48">)</text:span><text:span text:style-name="T49">：</text:span>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身份證號或居留證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經濟<text:s/>情況</text:p>
          </table:table-cell>
          <table:covered-table-cell/>
          <table:table-cell table:style-name="TableCell56" table:number-columns-spanned="12">
            <text:p text:style-name="P57">一、全家人前一年收入約________________元。</text:p>
            <text:p text:style-name="P58">二、□自有住屋，無貸款。<text:s/><text:s text:c="14"/>□自有住屋，有貸款；每月_________________元。</text:p>
            <text:p text:style-name="P59">□在外租屋，每月租金____________元。□其他____________________________________。</text:p>
            <text:p text:style-name="P60">三、申請人本學期是否工讀：□是(請再填寫下方地點、時數、薪資)<text:s/><text:s/><text:s text:c="5"/>□否</text:p>
            <text:p text:style-name="P61"><text:span text:style-name="T62">□</text:span><text:span text:style-name="T63">工讀地點</text:span><text:span text:style-name="T64"><text:s/></text:span><text:span text:style-name="T65"><text:s text:c="16"/></text:span><text:span text:style-name="T66"><text:s text:c="2"/></text:span><text:span text:style-name="T67">，</text:span><text:span text:style-name="T68">每月時數約：</text:span><text:span text:style-name="T69"><text:s/></text:span><text:span text:style-name="T70"><text:s text:c="7"/></text:span><text:span text:style-name="T71">小時</text:span><text:span text:style-name="T72">，</text:span><text:span text:style-name="T73">每月約</text:span><text:span text:style-name="T74"><text:s/></text:span><text:span text:style-name="T75"><text:s text:c="5"/></text:span><text:span text:style-name="T76"><text:s text:c="3"/></text:span><text:span text:style-name="T77"><text:s text:c="4"/></text:span><text:span text:style-name="T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6">
            <text:p text:style-name="P81">助助學<text:s/>申請</text:p>
            <text:p text:style-name="P82"/>
          </table:table-cell>
          <table:covered-table-cell/>
          <table:table-cell table:style-name="TableCell83" table:number-columns-spanned="6">
            <text:p text:style-name="P84">一、本學期是否辦理學雜費減免：□是<text:s/>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二、本學期是否申辦就學貸款：□是<text:s/>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12">
            <text:p text:style-name="P90">三、本學期，獎助學金申領情況：□是(含申請中、已領取之獎助學金請確實加填下表)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編號</text:p>
          </table:table-cell>
          <table:table-cell table:style-name="TableCell95">
            <text:p text:style-name="P96">學期/學年</text:p>
          </table:table-cell>
          <table:table-cell table:style-name="TableCell97" table:number-columns-spanned="6">
            <text:p text:style-name="P98">獎助學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金額</text:p>
          </table:table-cell>
          <table:covered-table-cell/>
          <table:table-cell table:style-name="TableCell101" table:number-columns-spanned="2">
            <text:p text:style-name="P102">已領取/申請中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□已領取□申請中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□已領取□申請中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□已領取□申請中</text:span>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前一學制</text:p>
            <text:p text:style-name="P145"><text:span text:style-name="T146">最後成績</text:span></text:p>
          </table:table-cell>
          <table:covered-table-cell/>
          <table:covered-table-cell/>
          <table:table-cell table:style-name="TableCell147" table:number-columns-spanned="2">
            <text:p text:style-name="P148">學業成績</text:p>
            <text:p text:style-name="P149"><text:span text:style-name="T150">(</text:span><text:span text:style-name="T151">GPA</text:span><text:span text:style-name="T152">)</text:span></text:p>
          </table:table-cell>
          <table:covered-table-cell/>
          <table:table-cell table:style-name="TableCell153">
            <text:p text:style-name="P154">體育成績（GPA）</text:p>
          </table:table-cell>
          <table:table-cell table:style-name="TableCell155" table:number-columns-spanned="5">
            <text:p text:style-name="P156">學期/學年</text:p>
            <text:p text:style-name="P157">排名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佔全班</text:p>
            <text:p text:style-name="P160">百分比</text:p>
          </table:table-cell>
          <table:covered-table-cell/>
          <table:table-cell table:style-name="TableCell161">
            <text:p text:style-name="P162">獎懲紀錄</text:p>
            <text:p text:style-name="P163">證明書<text:s/><text:s text:c="11"/></text:p>
            <text:p text:style-name="P164">(附者請打勾)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上學期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5" table:number-rows-spanned="3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 table:number-rows-spanned="3">
            <text:p text:style-name="P176"/>
          </table:table-cell>
          <table:covered-table-cell/>
          <table:table-cell table:style-name="TableCell177" table:number-rows-spanned="3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下學期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3">
            <text:p text:style-name="P192"><text:span text:style-name="T193">G</text:span><text:span text:style-name="T194">PA</text:span><text:span text:style-name="T195">平均</text:span>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學術成</text:span><text:span text:style-name="T207">就</text:span></text:p>
          </table:table-cell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><text:span text:style-name="T213">˙</text:span><text:span text:style-name="T214">申請本獎學金之</text:span><text:span text:style-name="T215">原</text:span><text:span text:style-name="T216">因</text:span><text:span text:style-name="T217">：</text:span></text:p>
            <text:p text:style-name="P218"/>
            <text:p text:style-name="P219"/>
            <text:p text:style-name="P220"/>
            <text:p text:style-name="P221"><text:span text:style-name="T222">˙本人同意將所有繳附紙本資料提供設獎單位做評審與核發依據</text:span><text:span text:style-name="T223">且</text:span><text:span text:style-name="T224">不退還。本人</text:span><text:span text:style-name="T225">親</text:span><text:span text:style-name="T226">簽</text:span><text:span text:style-name="T227">：</text:span><text:span text:style-name="T228"><text:s/></text:span><text:span text:style-name="T229"><text:s text:c="2"/></text:span><text:span text:style-name="T230"><text:s/></text:span><text:span text:style-name="T231"><text:s text:c="2"/></text:span><text:span text:style-name="T232"><text:s/></text:span><text:span text:style-name="T23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14">
            <text:p text:style-name="P236"><text:span text:style-name="T237">˙</text:span><text:span text:style-name="T238">指導教授</text:span><text:span text:style-name="T239">晤談意見</text:span></text:p>
            <text:list text:style-name="LFO6" text:continue-numbering="true">
              <text:list-item>
                <text:p text:style-name="P240">該生家境不佳原因（可複選，「單親」、「失依」選項請勾選後再加圈選。）</text:p>
              </text:list-item>
            </text:list>
            <text:p text:style-name="P241">□政府低收<text:s text:c="5"/>□政府中低收<text:s text:c="2"/><text:s text:c="2"/>□政府特境<text:s text:c="5"/>□單親(父、母)<text:s text:c="3"/><text:s text:c="2"/>□失依(父歿、母歿、雙亡)</text:p>
            <text:p text:style-name="P242">□其他因素導致(請簡單敘寫)：</text:p>
            <text:p text:style-name="P243"/>
            <text:p text:style-name="P244"/>
            <text:list text:style-name="LFO6" text:continue-numbering="true">
              <text:list-item>
                <text:p text:style-name="P245">其他晤談補充說明：</text:p>
              </text:list-item>
            </text:list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指導教授簽章：</text:p>
            <text:p text:style-name="P251"/>
            <text:p text:style-name="P252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系主任／所長簽章：</text:p>
            <text:p text:style-name="P255"/>
            <text:p text:style-name="P256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><text:span text:style-name="T260">審查意見</text:span><text:span text:style-name="T2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/></text:p>
      <text:p text:style-name="P263">˙依據本院錢氏傑出教研講座及獎學金設置要點第四點：</text:p>
      <text:p text:style-name="P264"><text:s/>錢氏社會科學學生獎學金</text:p>
      <text:list text:style-name="LFO4" text:continue-numbering="true">
        <text:list-item>
          <text:p text:style-name="P265">獎助對象：學業成績或研究表現良好之本院碩士班或博士班在學生。</text:p>
        </text:list-item>
        <text:list-item>
          <text:p text:style-name="P266">獎助名額及金額：每學年至多二名（其中一名以家境清寒者優先），每名頒贈獎學金四萬元。</text:p>
        </text:list-item>
        <text:list-item>
          <text:p text:style-name="P267"><text:span text:style-name="T268">獲獎人之審定程序：由本院各系所推薦適當人選，經本院教師評審委員會審議通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5-03-25T07:20:00Z</meta:creation-date>
    <dc:date>2025-03-25T07:23:00Z</dc:date>
    <meta:print-date>2023-12-01T00:28:00Z</meta:print-date>
    <meta:template xlink:href="Normal.dotm" xlink:type="simple"/>
    <meta:editing-cycles>3</meta:editing-cycles>
    <meta:editing-duration>PT120S</meta:editing-duration>
    <meta:user-defined meta:name="GrammarlyDocumentId">fa68eba33ac75adc62939e4500b24d43154df52cb7ffe0dbc7141206b14ec1a5</meta:user-defined>
    <meta:document-statistic meta:page-count="2" meta:paragraph-count="85" meta:word-count="525" meta:character-count="1030" meta:row-count="84" meta:non-whitespace-character-count="590"/>
  </office:meta>
</office:document-meta>
</file>