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177in" style:use-optimal-column-width="false"/>
    </style:style>
    <style:style style:name="Table9" style:family="table">
      <style:table-properties style:width="6.702in" fo:margin-left="0in" table:align="left"/>
    </style:style>
    <style:style style:name="TableRow14" style:family="table-row">
      <style:table-row-properties style:row-height="0.433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0416in" fo:line-height="1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0416in" fo:line-height="15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0416in" fo:line-height="150%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5666in" style:use-optimal-row-height="false" fo:keep-together="always"/>
    </style:style>
    <style:style style:name="P28" style:parent-style-name="內文" style:family="paragraph">
      <style:paragraph-properties fo:margin-top="0.125in" fo:margin-bottom="0.0416in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7.714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margin-top="0.0416in" fo:margin-bottom="0.041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1451in">
        <style:tab-stops/>
      </style:paragraph-properties>
      <style:text-properties style:font-name="標楷體" style:font-name-asian="標楷體" fo:letter-spacing="0.0277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學年度</text:span><text:span text:style-name="T6">「</text:span><text:span text:style-name="T7">國立臺灣大學社會科學院錢氏傑出教研講座</text:span><text:span text:style-name="T8">」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基</text:p>
            <text:p text:style-name="P17">本</text:p>
            <text:p text:style-name="P18">資<text:s/></text:p>
            <text:p text:style-name="P19"><text:span text:style-name="T20">料</text:span></text:p>
          </table:table-cell>
          <table:table-cell table:style-name="TableCell21">
            <text:p text:style-name="P22">系 <text:s text:c="6"/>所</text:p>
          </table:table-cell>
          <table:table-cell table:style-name="TableCell23">
            <text:p text:style-name="P24">職 <text:s text:c="6"/>稱</text:p>
          </table:table-cell>
          <table:table-cell table:style-name="TableCell25">
            <text:p text:style-name="P26">姓 <text:s text:c="6"/>名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</text:p>
            <text:p text:style-name="P38"/>
            <text:p text:style-name="P39"/>
            <text:p text:style-name="P40"/>
            <text:p text:style-name="P41">術</text:p>
            <text:p text:style-name="P42"/>
            <text:p text:style-name="P43"/>
            <text:p text:style-name="P44"/>
            <text:p text:style-name="P45">成</text:p>
            <text:p text:style-name="P46"/>
            <text:p text:style-name="P47"/>
            <text:p text:style-name="P48"/>
            <text:p text:style-name="P49"><text:span text:style-name="T50">就</text:span>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推薦系(所)簽章</text:p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4"><text:span text:style-name="T85">請檢附被推薦人學經歷簡介及著作目錄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國立台灣大學「連震東先生紀念講座」人選推薦表</dc:title>
    <meta:initial-creator>張貞蓉</meta:initial-creator>
    <dc:creator>user</dc:creator>
    <meta:creation-date>2025-03-25T07:23:00Z</meta:creation-date>
    <dc:date>2025-03-25T07:24:00Z</dc:date>
    <meta:print-date>2023-12-01T00:27:00Z</meta:print-date>
    <meta:template xlink:href="Normal.dotm" xlink:type="simple"/>
    <meta:editing-cycles>4</meta:editing-cycles>
    <meta:editing-duration>PT60S</meta:editing-duration>
    <meta:user-defined meta:name="GrammarlyDocumentId">f49278fa8f4e13fbabc03ce9f97f576b18a57373326cc811363a4fd50abf8565</meta:user-defined>
    <meta:document-statistic meta:page-count="1" meta:paragraph-count="11" meta:word-count="72" meta:character-count="143" meta:row-count="11" meta:non-whitespace-character-count="82"/>
  </office:meta>
</office:document-meta>
</file>