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58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min-row-height="0.487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1.722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 fo:margin-right="0.0784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57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6" style:family="table-row">
      <style:table-row-properties style:min-row-height="0.673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 fo:margin-right="0.0784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1.0166in" fo:keep-together="always"/>
    </style:style>
    <style:style style:name="P152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1.5013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P168" style:parent-style-name="內文" style:family="paragraph">
      <style:paragraph-properties fo:line-height="0.2777in" fo:margin-right="0.0784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margin-right="0.0784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line-height="0.2777in" fo:margin-right="0.078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87" style:parent-style-name="清單段落" style:list-style-name="LFO1" style:family="paragraph">
      <style:paragraph-properties fo:margin-top="0.125in" style:line-height-at-least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Segoe UI" fo:color="#000000"/>
    </style:style>
    <style:style style:name="T191" style:parent-style-name="預設段落字型" style:family="text">
      <style:text-properties style:font-name="標楷體" style:font-name-asian="標楷體" style:font-name-complex="Segoe UI" fo:color="#000000"/>
    </style:style>
    <style:style style:name="T192" style:parent-style-name="預設段落字型" style:family="text">
      <style:text-properties style:font-name="標楷體" style:font-name-asian="標楷體" style:font-name-complex="Segoe UI" fo:color="#000000"/>
    </style:style>
    <style:style style:name="T193" style:parent-style-name="預設段落字型" style:family="text">
      <style:text-properties style:font-name="標楷體" style:font-name-asian="標楷體" style:font-name-complex="Segoe UI" fo:color="#000000"/>
    </style:style>
    <style:style style:name="T194" style:parent-style-name="預設段落字型" style:family="text">
      <style:text-properties style:font-name="標楷體" style:font-name-asian="標楷體" style:font-name-complex="Segoe UI" fo:color="#000000"/>
    </style:style>
    <style:style style:name="P195" style:parent-style-name="清單段落" style:list-style-name="LFO1" style:family="paragraph">
      <style:paragraph-properties fo:margin-top="0.125in" style:line-height-at-least="0in"/>
    </style:style>
    <style:style style:name="T196" style:parent-style-name="預設段落字型" style:family="text">
      <style:text-properties style:font-name="標楷體" style:font-name-asian="標楷體" style:font-name-complex="Segoe UI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清單段落" style:list-style-name="LFO1" style:family="paragraph">
      <style:paragraph-properties fo:margin-top="0.125in" style:line-height-at-least="0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清單段落" style:list-style-name="LFO1" style:family="paragraph">
      <style:paragraph-properties fo:margin-top="0.125in" style:line-height-at-least="0in"/>
    </style:style>
    <style:style style:name="T211" style:parent-style-name="預設段落字型" style:family="text">
      <style:text-properties style:font-name="標楷體" style:font-name-asian="標楷體" style:font-name-complex="Segoe UI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0</text:span><text:span text:style-name="T15">年學生社會奉獻特別獎</text:span><text:span text:style-name="T16"><text:s/></text:span><text:span text:style-name="T17">□</text:span><text:span text:style-name="T18">個人</text:span><text:span text:style-name="T19">□</text:span><text:span text:style-name="T20">團體</text:span><text:span text:style-name="T2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1.</text:span><text:span text:style-name="T26">團體名稱</text:span><text:span text:style-name="T27">(</text:span><text:span text:style-name="T28">中</text:span><text:span text:style-name="T29">/</text:span><text:span text:style-name="T30">英文名稱</text:span><text:span text:style-name="T31">)</text:span></text:p>
          </table:table-cell>
          <table:table-cell table:style-name="TableCell32" table:number-columns-spanned="7">
            <text:p text:style-name="內文"><text:span text:style-name="T33">推薦團體獎項時</text:span><text:span text:style-name="T34">:</text:span><text:span text:style-name="T35">請填寫本欄</text:span><text:span text:style-name="T36">(</text:span><text:span text:style-name="T37">含中</text:span><text:span text:style-name="T38">/</text:span><text:span text:style-name="T39">英</text:span><text:span text:style-name="T40">)</text:span><text:span text:style-name="T41">；第</text:span><text:span text:style-name="T42">2</text:span><text:span text:style-name="T43">、</text:span><text:span text:style-name="T44">4</text:span><text:span text:style-name="T45">至</text:span><text:span text:style-name="T46">9</text:span><text:span text:style-name="T47">欄請填寫代表人資料；</text:span><text:span text:style-name="T48">並</text:span><text:span text:style-name="T49">加填【附表</text:span><text:span text:style-name="T50">1</text:span><text:span text:style-name="T51">】及【附表</text:span><text:span text:style-name="T52">2</text:span><text:span text:style-name="T53">】。</text:span><text:span text:style-name="T54">※</text:span><text:span text:style-name="T55">推薦個人獎項本欄請略過</text:span><text:span text:style-name="T56">不填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2.中文</text:p>
            <text:p text:style-name="P61"><text:s text:c="3"/>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3.</text:span><text:span text:style-name="T67">護照</text:span><text:span text:style-name="T68">英文</text:span></text:p>
            <text:p text:style-name="P69"><text:span text:style-name="T70">姓名</text:span><text:span text:style-name="T71">(</text:span><text:span text:style-name="T72">團體免填</text:span><text:span text:style-name="T73">)</text:span></text:p>
          </table:table-cell>
          <table:covered-table-cell/>
          <table:table-cell table:style-name="TableCell74" table:number-columns-spanned="2">
            <text:p text:style-name="內文"><text:span text:style-name="T75">(</text:span><text:span text:style-name="T76">填寫範例</text:span><text:span text:style-name="T77">-</text:span><text:span text:style-name="T78">姓與名之間請空1格:</text:span><text:span text:style-name="T79"><text:s/></text:span><text:span text:style-name="T80">LI, YI-PIN)</text:span></text:p>
          </table:table-cell>
          <table:covered-table-cell/>
        </table:table-row>
        <table:table-row table:style-name="TableRow81">
          <table:table-cell table:style-name="TableCell82">
            <text:p text:style-name="P83">4.學號<text:s text:c="2"/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5.學院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6.</text:span><text:span text:style-name="T93">系所年級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7.</text:span><text:span text:style-name="T100">聯絡地址</text:span>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8.</text:span><text:span text:style-name="T107">聯絡電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9.E-mail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10.</text:span><text:span text:style-name="T118">重要經歷及</text:span><text:span text:style-name="T119">優良事蹟</text:span><text:span text:style-name="T120"><text:s/>(</text:span><text:span text:style-name="T121">含投入及影響程度、創新</text:span><text:span text:style-name="T122">/</text:span><text:span text:style-name="T123">創辦、目標達成、持續付出情形</text:span><text:span text:style-name="T124">、永續發展</text:span><text:span text:style-name="T125">及未來規劃</text:span><text:span text:style-name="T126">-250</text:span><text:span text:style-name="T127">字為限</text:span><text:span text:style-name="T128">)</text:span></text:p>
          </table:table-cell>
          <table:covered-table-cell/>
          <table:table-cell table:style-name="TableCell129" table:number-columns-spanned="6">
            <text:p text:style-name="P130">【(1)以250字數為限，若超過將保留前250字彙整。另得檢附20頁以內證明或補充文件，若超過頁數生輔組將代為選擇。(2)建議以在校期間表現為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11.相關成果網址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12.</text:span><text:span text:style-name="T140">推薦單位</text:span><text:span text:style-name="T141">(</text:span><text:span text:style-name="T142">學院</text:span><text:span text:style-name="T143">)</text:span><text:span text:style-name="T144">簽署</text:span></text:p>
          </table:table-cell>
          <table:covered-table-cell/>
          <table:table-cell table:style-name="TableCell145" table:number-columns-spanned="6">
            <text:p text:style-name="P146">事蹟訪查內容【以250字數為限，若超過請以附件處理】或檢附推薦函亦可。並請敘明受訪者或推薦人姓名、身分及聯絡電話、e-mail】</text:p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6">
            <text:p text:style-name="P154">推薦單位: <text:s text:c="15"/>推薦日期: <text:s text:c="3"/>年<text:s text:c="4"/>月<text:s text:c="4"/>日<text:s text:c="10"/></text:p>
            <text:p text:style-name="P155">承辦人: <text:s text:c="17"/>聯絡電話:</text:p>
            <text:p text:style-name="P156"><text:span text:style-name="T157">主管簽署</text:span><text:span text:style-name="T15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13.候選人簽名</text:p>
          </table:table-cell>
          <table:covered-table-cell/>
          <table:table-cell table:style-name="TableCell162" table:number-columns-spanned="6">
            <text:p text:style-name="P163"><text:span text:style-name="T164">(1)</text:span><text:span text:style-name="T165">依國立臺灣大學學生社會奉獻特別獎設置辦法第六條</text:span><text:span text:style-name="T166">:</text:span><text:span text:style-name="T167">舉薦為本獎項候選人時，須尊重當事人之意願。</text:span></text:p>
            <text:p text:style-name="P168"><text:span text:style-name="T169">(2)</text:span><text:span text:style-name="T170">團體獎項本欄由代表人簽名，並需加填【附表</text:span><text:span text:style-name="T171">1</text:span><text:span text:style-name="T172">及附表</text:span><text:span text:style-name="T173">2</text:span><text:span text:style-name="T174">】</text:span><text:span text:style-name="T175">。</text:span></text:p>
            <text:p text:style-name="P176"><text:span text:style-name="T177">(3)</text:span><text:span text:style-name="T178">同意一併申請高菊媛女士社會服務獎學金</text:span><text:span text:style-name="T179">。</text:span></text:p>
            <text:p text:style-name="P180"><text:span text:style-name="T181">以上陳述及檢附資料均屬實，若有不實，經發現即撤銷當選資格，並將</text:span><text:span text:style-name="T182">「圓夢計畫補助款」全數繳回</text:span><text:span text:style-name="T183">。另</text:span><text:span text:style-name="T184">同意校方運用本人提供照片及相關資料作為宣導利他服務精神之用。</text:span></text:p>
            <text:p text:style-name="P185">簽名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備註:</text:p>
      <text:list text:style-name="LFO1" text:continue-numbering="true">
        <text:list-item>
          <text:p text:style-name="P187"><text:span text:style-name="T188">推薦「個人獎項」，</text:span><text:span text:style-name="T189">請與</text:span><text:span text:style-name="T190">【「學生利他獎」受獎人暨「學生社會奉獻特別獎</text:span><text:span text:style-name="T191">(</text:span><text:span text:style-name="T192">個人獎項</text:span><text:span text:style-name="T193">)</text:span><text:span text:style-name="T194">」推薦清冊】併同提交</text:span></text:p>
        </text:list-item>
        <text:list-item>
          <text:p text:style-name="P195"><text:span text:style-name="T196">推薦</text:span><text:span text:style-name="T197">「團體獎項」，則需加填【附表</text:span><text:span text:style-name="T198">1</text:span><text:span text:style-name="T199">】及【附表</text:span><text:span text:style-name="T200">2</text:span><text:span text:style-name="T201">】，並另提交【「學生社會奉獻特別獎</text:span><text:span text:style-name="T202">(</text:span><text:span text:style-name="T203">團體獎項</text:span><text:span text:style-name="T204">)</text:span><text:span text:style-name="T205">」推薦清冊】</text:span></text:p>
        </text:list-item>
        <text:list-item>
          <text:p text:style-name="P206"><text:span text:style-name="T207">個人及團體獎至多各推薦</text:span><text:span text:style-name="T208">1</text:span><text:span text:style-name="T209">名。</text:span></text:p>
        </text:list-item>
        <text:list-item>
          <text:p text:style-name="P210"><text:span text:style-name="T211">請於六月底前將推薦表、相關表格暨其他佐證資料及推薦清冊一併擲送學務處生活輔導組</text:span><text:span text:style-name="T212">，</text:span><text:span text:style-name="T213">word</text:span><text:span text:style-name="T214">、</text:span><text:span text:style-name="T215">excel</text:span><text:span text:style-name="T216">、</text:span><text:span text:style-name="T217">核章後掃描檔</text:span><text:span text:style-name="T218">等所有電子檔</text:span><text:span text:style-name="T219">，</text:span><text:span text:style-name="T220">並請寄至</text:span><text:span text:style-name="T221">wenl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1-02-05T09:17:00Z</meta:creation-date>
    <dc:date>2021-02-08T02:49:00Z</dc:date>
    <meta:print-date>2013-12-04T03:29:00Z</meta:print-date>
    <meta:template xlink:href="Normal" xlink:type="simple"/>
    <meta:editing-cycles>5</meta:editing-cycles>
    <meta:editing-duration>PT1020S</meta:editing-duration>
    <meta:document-statistic meta:page-count="2" meta:paragraph-count="1" meta:word-count="141" meta:character-count="945" meta:row-count="6" meta:non-whitespace-character-count="805"/>
  </office:meta>
</office:document-meta>
</file>